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9" style:family="table">
      <style:table-properties style:width="15.984cm" fo:margin-left="-0.191cm" fo:margin-top="0cm" fo:margin-bottom="0cm" table:align="left" style:writing-mode="lr-tb"/>
    </style:style>
    <style:style style:name="Tabela9.A" style:family="table-column">
      <style:table-column-properties style:column-width="3.907cm"/>
    </style:style>
    <style:style style:name="Tabela9.B" style:family="table-column">
      <style:table-column-properties style:column-width="12.07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text-properties style:text-position="0% 100%" fo:font-size="9pt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mbria" fo:font-size="6.5pt" style:font-size-asian="6.5pt" style:font-size-complex="6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" fo:font-size="6.5pt" style:font-size-asian="6.5pt" style:font-name-complex="Calibri" style:font-size-complex="6.5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6.5pt" fo:font-weight="bold" style:font-name-asian="Calibri" style:font-size-asian="6.5pt" style:font-weight-asian="bold" style:font-name-complex="Calibri" style:font-size-complex="6.5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-asian="Calibri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-asian="Calibri" style:font-name-complex="Times New Roman2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" fo:font-size="6.5pt" fo:font-weight="bold" style:font-size-asian="6.5pt" style:font-weight-asian="bold" style:font-name-complex="Arial1" style:font-size-complex="6.5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6.5pt" fo:font-weight="bold" style:font-name-asian="Calibri" style:font-size-asian="6.5pt" style:font-weight-asian="bold" style:font-name-complex="Calibri" style:font-size-complex="6.5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6.5pt" style:font-name-asian="Calibri" style:font-size-asian="6.5pt" style:font-name-complex="Calibri" style:font-size-complex="6.5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6.5pt" style:font-name-asian="Times New Roman2" style:font-size-asian="6.5pt" style:language-asian="pl" style:country-asian="PL" style:font-name-complex="Times New Roman2" style:font-size-complex="6.5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6.5pt" style:font-name-asian="Calibri" style:font-size-asian="6.5pt" style:font-size-complex="6.5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3" style:family="text"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variant="normal" fo:text-transform="none" fo:font-style="normal" fo:font-weight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text-position="super 58%" fo:font-size="10.5pt" style:font-size-asian="10.5pt" style:font-size-complex="10.5pt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size="10.5pt" style:font-size-asian="10.5pt" style:font-size-complex="10.5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Cambria" fo:font-size="6.5pt" style:font-size-asian="6.5pt" style:font-name-complex="Calibri" style:font-size-complex="6.5pt"/>
    </style:style>
    <style:style style:name="T14" style:family="text">
      <style:text-properties fo:color="#000000" style:font-name="Cambria" fo:font-size="6.5pt" style:font-size-asian="6.5pt" style:font-size-complex="6.5pt"/>
    </style:style>
    <style:style style:name="T15" style:family="text">
      <style:text-properties style:font-name="Cambria" fo:font-size="6.5pt" style:font-size-asian="6.5pt" style:font-size-complex="6.5pt"/>
    </style:style>
    <style:style style:name="T16" style:family="text">
      <style:text-properties style:font-name="Cambria" fo:font-size="6.5pt" style:font-size-asian="6.5pt" style:font-name-complex="Calibri" style:font-size-complex="6.5pt"/>
    </style:style>
    <style:style style:name="T17" style:family="text">
      <style:text-properties style:font-name="Cambria" fo:font-size="6.5pt" style:font-name-asian="Times New Roman2" style:font-size-asian="6.5pt" style:language-asian="pl" style:country-asian="PL" style:font-size-complex="6.5pt"/>
    </style:style>
    <style:style style:name="T18" style:family="text">
      <style:text-properties style:font-name="Cambria" fo:font-size="6.5pt" style:font-name-asian="Times New Roman2" style:font-size-asian="6.5pt" style:language-asian="pl" style:country-asian="PL" style:font-name-complex="Arial1" style:font-size-complex="6.5pt"/>
    </style:style>
    <style:style style:name="T19" style:family="text">
      <style:text-properties style:font-name="Cambria" fo:font-size="6.5pt" fo:font-weight="bold" style:font-size-asian="6.5pt" style:font-weight-asian="bold" style:font-name-complex="Calibri" style:font-size-complex="6.5pt" style:font-weight-complex="bold"/>
    </style:style>
    <style:style style:name="T20" style:family="text">
      <style:text-properties style:font-name="Cambria" fo:font-size="6.5pt" style:font-name-asian="Calibri" style:font-size-asian="6.5pt" style:font-name-complex="Times New Roman2" style:font-size-complex="6.5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8pt" style:font-size-asian="8pt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79"/>..........................................................</text:p>
      <text:p text:style-name="Standard"><text:s text:c="81"/><text:span text:style-name="T22"><text:s/>Miejscowość, data</text:span></text:p>
      <text:p text:style-name="Standard">.........................................................</text:p>
      <text:p text:style-name="P2">Imię i Nazwisko</text:p>
      <text:p text:style-name="Standard"/>
      <text:p text:style-name="Standard">……………………………………</text:p>
      <text:p text:style-name="Standard"/>
      <text:p text:style-name="Standard">..........................................................</text:p>
      <text:p text:style-name="P2">Adres gospodarstwa domowego</text:p>
      <text:p text:style-name="P2">(na rzecz którego dokonywany jest zakup preferencyjny)</text:p>
      <text:p text:style-name="Standard"/>
      <text:p text:style-name="Standard">.......................................................</text:p>
      <text:p text:style-name="P2">numer telefonu lub e-mail</text:p>
      <text:p text:style-name="Standard"><text:tab/><text:tab/><text:tab/><text:tab/><text:tab/><text:span text:style-name="T1"><text:tab/><text:tab/><text:tab/></text:span><text:span text:style-name="T12">Wójt Gminy</text:span></text:p>
      <text:p text:style-name="P20"><text:tab/><text:tab/><text:tab/><text:tab/><text:tab/><text:tab/><text:tab/><text:tab/>Wartkowice</text:p>
      <text:p text:style-name="P20"/>
      <text:p text:style-name="P21"/>
      <text:p text:style-name="P22">WNIOSEK O ZAKUP PREFERENCYJNY PALIWA STAŁEGO</text:p>
      <text:p text:style-name="Standard"><text:s/></text:p>
      <text:p text:style-name="Standard">Składam wniosek o zakup paliwa stałego :</text:p>
      <text:p text:style-name="Standard"/>
      <text:p text:style-name="Standard"><text:span text:style-name="T2">□ </text:span><text:span text:style-name="T3">orzech </text:span><text:span text:style-name="T5">w ilości: <text:s/><text:tab/>(max 1.5t) <text:s/></text:span><text:span text:style-name="T11">………</text:span><text:span text:style-name="T9"> </text:span><text:span text:style-name="T11">ton</text:span><text:span text:style-name="T5"> <text:s/>w okresie do 31.12.2022 r.</text:span></text:p>
      <text:p text:style-name="P6"><text:tab/><text:tab/> <text:s text:c="9"/><text:tab/>(max 1.5t) <text:s/>……… <text:span text:style-name="T10">ton</text:span> w okresie od 1.01.2023 r. </text:p>
      <text:p text:style-name="Standard"><text:span text:style-name="T2">□ </text:span><text:span text:style-name="T3">groszek </text:span><text:span text:style-name="T5">w ilości: <text:s text:c="6"/>(max 1.5t) <text:s text:c="3"/>………</text:span><text:span text:style-name="T11">ton</text:span><text:span text:style-name="T5"> <text:s/>w okresie do 31.12.2022 r.</text:span></text:p>
      <text:p text:style-name="P6"><text:tab/><text:tab/> <text:s text:c="10"/><text:tab/>(max 1.5t) <text:s/>……… <text:span text:style-name="T10">ton</text:span> <text:s/>w okresie od 1.01.2023 r. </text:p>
      <text:p text:style-name="Standard"><text:span text:style-name="T2">□ </text:span><text:span text:style-name="T3">miał </text:span><text:span text:style-name="T5">w ilości: <text:s text:c="2"/><text:tab/>(max 1.5t) <text:s/>……… </text:span><text:span text:style-name="T11">ton</text:span><text:span text:style-name="T5"> <text:s/>w okresie do 31.12.2022 r.</text:span></text:p>
      <text:p text:style-name="P6"><text:tab/><text:tab/> <text:s text:c="8"/><text:tab/>(max 1.5t) <text:s/>……… <text:span text:style-name="T10">ton</text:span> <text:s/>w okresie od 1.01.2023 r. </text:p>
      <text:p text:style-name="Standard"/>
      <text:p text:style-name="Standard"/>
      <text:p text:style-name="Standard"><text:span text:style-name="T2">□ </text:span><text:span text:style-name="T4">Oświadczam</text:span><text:span text:style-name="T21">,</text:span> że <text:s/>dokonałem/nie dokonałem<text:span text:style-name="T7">1</text:span> <text:s/>już zakupu preferencyjnego (węgla, groszku, miału)<text:span text:style-name="T7">2</text:span> w ilości <text:s text:c="2"/><text:tab/>………………….t. </text:p>
      <text:p text:style-name="P5"><text:span text:style-name="T8">1 </text:span>niepotrzebne skreślić</text:p>
      <text:p text:style-name="P5"><text:span text:style-name="T7">2 </text:span>przez zakup preferencyjny rozumie się zakup paliwa stałego po cenie niższej niż 2000 zł brutto/ t. </text:p>
      <text:p text:style-name="P9"/>
      <text:p text:style-name="Standard"><text:span text:style-name="T2">□ </text:span>Oświadczam, że ja ani żaden inny członek mojego gospodarstwa domowego nie nabyliśmy paliwa stałego na sezon grzewczy przypadający na lata 2022–2023, po cenie niższej niż 2000 zł brutto za tonę w ilości co najmniej 3t.</text:p>
      <text:p text:style-name="Standard"/>
      <text:p text:style-name="P8">Jestem świadomy odpowiedzialności karnej za złożenie fałszywego oświadczenia <text:span text:style-name="T6">wynikającej z art. 233 § 6 ustawy z dnia 6 czerwca 1997 r. – Kodeks karny.</text:span> </text:p>
      <text:p text:style-name="Standard"/>
      <text:p text:style-name="P1">………………………………</text:p>
      <text:p text:style-name="P3">podpis wnioskodawcy <text:s text:c="17"/></text:p>
      <text:section text:style-name="Sect1" text:name="Sekcja1">
        <text:p text:style-name="P23">UWAGA!!! </text:p>
        <text:p text:style-name="P7">Dane Wnioskodawcy winny być zgodne z danymi we wniosku o dodatek węglowy lub Wnioskodawca powinien spełniać warunki uprawniające do otrzymania dodatku węglowego. </text:p>
        <text:p text:style-name="P25"><text:soft-page-break/></text:p>
        <text:p text:style-name="P25">KLAUZULA INFORMACYJNA</text:p>
        <text:p text:style-name="P25"><text:line-break/>ZAKUP PREFERENCYJNY PALIWA STAŁEGO</text:p>
        <text:p text:style-name="P12"/>
        <text:p text:style-name="P11"><text:span text:style-name="markedcontent"><text:span text:style-name="T15"><text:tab/>W celu realizacji postanowień art. 13 ust. 1 i 2 </text:span></text:span><text:span text:style-name="T13">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 RODO):</text:span></text:p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P13">ADMINISTRATOR DANYCH </text:p>
              <text:p text:style-name="P13"/>
            </table:table-cell>
            <table:table-cell table:style-name="Tabela9.A1" office:value-type="string">
              <text:p text:style-name="P28">Administratorem Pani/Pana danych jest Gmina Wartkowice reprezentowana przez Wójta Gminy z siedzibą w <text:s/>Starym Gostkowie</text:p>
            </table:table-cell>
          </table:table-row>
          <table:table-row table:style-name="Tabela9.1">
            <table:table-cell table:style-name="Tabela9.A1" office:value-type="string">
              <text:p text:style-name="P13">INSPEKTOR OCHRONY DANYCH OSOBOWYCH </text:p>
            </table:table-cell>
            <table:table-cell table:style-name="Tabela9.A1" office:value-type="string">
              <text:p text:style-name="P14"><text:span text:style-name="T13">kontakt pod adresem e-mail: </text:span><text:span text:style-name="T19">kontakt@iszd.pl</text:span><text:span text:style-name="T16"> <text:s/></text:span><text:span text:style-name="T13">lub pisemnie na adres administratora.</text:span></text:p>
            </table:table-cell>
          </table:table-row>
          <table:table-row table:style-name="Tabela9.1">
            <table:table-cell table:style-name="Tabela9.A1" office:value-type="string">
              <text:p text:style-name="P13">CELE PRZETWARZANIA I PODSTAWA PRAWNA</text:p>
            </table:table-cell>
            <table:table-cell table:style-name="Tabela9.A1" office:value-type="string">
              <text:p text:style-name="P16"><text:span text:style-name="T13">Pani/Pana dane osobowe przetwarzane będą </text:span><text:span text:style-name="markedcontent"><text:span text:style-name="T15">w celu</text:span></text:span><text:span text:style-name="T15"> złożenia wniosku i określenia zapotrzebowania ilości paliwa stałego wynikającego z ustawy o preferencyjnym zakupie paliwa stałego dla gospodarstw domowych.</text:span></text:p>
              <text:p text:style-name="P16"><text:span text:style-name="T15">Złożenie wniosku jest dobrowolne, a w przypadku złożenia wniosku podstawą przetwarzania danych będzie art. 6 </text:span><text:span text:style-name="markedcontent"><text:span text:style-name="T15">ust. 1 lit. c) RODO, tj. </text:span></text:span><text:span text:style-name="text-justify"><text:span text:style-name="T15">przetwarzanie jest niezbędne do wypełnienia obowiązku prawnego ciążącego na administratorze w zw. z </text:span></text:span><text:span text:style-name="markedcontent"><text:span text:style-name="T15">u</text:span></text:span><text:span text:style-name="T18">stawą</text:span><text:span text:style-name="T17"> </text:span><text:span text:style-name="T18">z dnia 27 października 2022 r. o zakupie preferencyjnym paliwa stałego dla gospodarstw domowych.</text:span><text:span text:style-name="markedcontent"><text:span text:style-name="T15"> </text:span></text:span></text:p>
            </table:table-cell>
          </table:table-row>
          <table:table-row table:style-name="Tabela9.1">
            <table:table-cell table:style-name="Tabela9.A1" office:value-type="string">
              <text:p text:style-name="P13"><text:s/>ODBIORCY DANYCH </text:p>
            </table:table-cell>
            <table:table-cell table:style-name="Tabela9.A1" office:value-type="string">
              <text:p text:style-name="P16"><text:span text:style-name="markedcontent"><text:span text:style-name="T20">Odbiorcami Państwa danych osobowych będą osoby, podmioty działające z upoważnienia Administratora, mające dostęp do danych osobowych i przetwarzające je wyłącznie na polecenie Administratora, w tym pracownicy podmiotów działających z upoważnienia Administratora.</text:span></text:span></text:p>
              <text:p text:style-name="P16"><text:span text:style-name="markedcontent"><text:span text:style-name="T20">Państwa dane osobowe mogą zostać przekazane podmiotom zewnętrznym na podstawie umowy powierzenia przetwarzania danych osobowych, a także podmiotom lub organom uprawnionym na podstawie przepisów prawa.</text:span></text:span></text:p>
            </table:table-cell>
          </table:table-row>
          <table:table-row table:style-name="Tabela9.1">
            <table:table-cell table:style-name="Tabela9.A1" office:value-type="string">
              <text:p text:style-name="P13">PRZYSŁUGUJĄCE PRAWA </text:p>
            </table:table-cell>
            <table:table-cell table:style-name="Tabela9.A1" office:value-type="string">
              <text:p text:style-name="P27">W związku z przetwarzaniem Pani/Pana danych osobowych przysługują Pani/Panu, z wyjątkami zastrzeżonymi przepisami prawa, następujące uprawnienia: </text:p>
              <text:p text:style-name="P29">prawa dostępu do danych osobowych; prawo do żądania sprostowania danych osobowych; </text:p>
              <text:p text:style-name="P29">prawo do usunięcia danych osobowych - w przypadku, gdy ustała podstawa do ich przetwarzania, dane osobowe przetwarzane są niezgodnie z prawem, dane osobowe muszą być usunięte w celu wywiązania się z obowiązku wynikającego z przepisów prawa; </text:p>
              <text:p text:style-name="P29">prawo do żądania ograniczenia przetwarzania danych osobowych - w przypadku, gdy: osoba, której dane dotyczą kwestionuje prawidłowość danych osobowych, przetwarzanie danych jest niezgodne z prawem, a osoba, której dane dotyczą, sprzeciwia się usunięciu danych, żądając w zamian ich ograniczenia, Administrator nie potrzebuje już danych dla swoich celów.</text:p>
              <text:p text:style-name="P14"><text:span text:style-name="T14"><text:s/></text:span><text:span text:style-name="T15">Pani/Pana zgoda na przetwarzanie danych osobowych (dotyczy danych podanych dobrowolnie) może zostać cofnięta w dowolnym momencie bez wpływu na zgodność z prawem przetwarzania, którego dokonano na podstawie zgody przed jej cofnięciem.</text:span></text:p>
            </table:table-cell>
          </table:table-row>
          <table:table-row table:style-name="Tabela9.1">
            <table:table-cell table:style-name="Tabela9.A1" office:value-type="string">
              <text:p text:style-name="P13">PRAWO WNIESIENIA SKARGI DO ORGANU NADZORCZEGO</text:p>
            </table:table-cell>
            <table:table-cell table:style-name="Tabela9.A1" office:value-type="string">
              <text:p text:style-name="P27">Przysługuje Państwu prawo wniesienia skargi do organu nadzorczego właściwego w sprawach ochrony danych osobowych na niezgodne z RODO przetwarzanie Państwa danych osobowych przez Administratora.</text:p>
              <text:p text:style-name="P27">Prezes Urzędu Ochrony Danych Osobowych (PUODO), ul. Stawki 2, 00-193 Warszawa.</text:p>
            </table:table-cell>
          </table:table-row>
          <table:table-row table:style-name="Tabela9.1">
            <table:table-cell table:style-name="Tabela9.A1" office:value-type="string">
              <text:p text:style-name="P13">PRZEKAZANIE DANYCH </text:p>
            </table:table-cell>
            <table:table-cell table:style-name="Tabela9.A1" office:value-type="string">
              <text:p text:style-name="P27">Pani/Pana dane nie są przekazywane do Państwa trzeciego, organizacji międzynarodowej.</text:p>
            </table:table-cell>
          </table:table-row>
          <table:table-row table:style-name="Tabela9.1">
            <table:table-cell table:style-name="Tabela9.A1" office:value-type="string">
              <text:p text:style-name="P13">ZAUTOMATYZOWANE PODEJMOWANIE DECYZJI, PROFILOWANIE </text:p>
            </table:table-cell>
            <table:table-cell table:style-name="Tabela9.A1" office:value-type="string">
              <text:p text:style-name="P27">W trakcie przetwarzania Pani/Pana danych osobowych nie dochodzi do zautomatyzowanego podejmowania decyzji ani do profilowania</text:p>
            </table:table-cell>
          </table:table-row>
          <table:table-row table:style-name="Tabela9.1">
            <table:table-cell table:style-name="Tabela9.A1" office:value-type="string">
              <text:p text:style-name="P13">OKRES ARCHIWIZACJI </text:p>
            </table:table-cell>
            <table:table-cell table:style-name="Tabela9.A1" office:value-type="string">
              <text:p text:style-name="P15"><text:span text:style-name="T14">Pani/Pana dane osobowe będą przechowywane przez okres niezbędny do realizacji celu dla jakiego zostały zebrane oraz zgodnie z terminami archiwizacji określonymi przez ustawę z dnia 14 lipca 1983r. o narodowym zasobie archiwalnym i archiwach (</text:span><text:span text:style-name="T15"> </text:span><text:span text:style-name="T14">Dz.U.2020.164 t.j. ) oraz przez ustawy kompetencyjne</text:span><text:span text:style-name="T15"> tzn. nie dłużej niż jest to konieczne do osiągnięcia celu oraz przez okres wymagany kategorią archiwalną </text:span><text:span text:style-name="T14">B- 5 tj. 5 lat </text:span></text:p>
            </table:table-cell>
          </table:table-row>
        </table:table>
        <text:p text:style-name="P10"/>
        <text:p text:style-name="P4"/>
        <text:p text:style-name="P1">………………………………</text:p>
        <text:p text:style-name="P3">data i podpis wnioskodawcy <text:s text:c="9"/></text:p>
        <text:p text:style-name="P3"/>
        <text:p text:style-name="P3"/>
        <text:p text:style-name="P3"/>
        <text:p text:style-name="P3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6cm" style:type="center"/>
          <style:tab-stop style:position="16.23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6cm" style:type="center"/>
          <style:tab-stop style:position="16.231cm" style:type="right"/>
        </style:tab-stops>
      </style:paragraph-properties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text-justify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14cm" fo:margin-bottom="2.14cm" fo:margin-left="2.679cm" fo:margin-right="2.679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Artur Kowalczyk</meta:printed-by>
    <meta:print-date>2022-11-03T14:22:40.67</meta:print-date>
    <dc:date>2022-11-03T14:45:43.81</dc:date>
    <dc:creator>Artur Kowalczyk</dc:creator>
    <meta:generator>OpenOffice/4.1.2$Win32 OpenOffice.org_project/412m3$Build-9782</meta:generator>
    <meta:editing-duration>P1DT20M46S</meta:editing-duration>
    <meta:editing-cycles>3</meta:editing-cycles>
    <meta:document-statistic meta:table-count="1" meta:image-count="0" meta:object-count="0" meta:page-count="2" meta:paragraph-count="60" meta:word-count="743" meta:character-count="5787"/>
  </office:meta>
</office:document-meta>
</file>